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61cm" style:page-number="auto" table:align="margins" style:writing-mode="lr-tb"/>
    </style:style>
    <style:style style:name="Tableau1.A" style:family="table-column">
      <style:table-column-properties style:column-width="3.076cm" style:rel-column-width="10920*"/>
    </style:style>
    <style:style style:name="Tableau1.B" style:family="table-column">
      <style:table-column-properties style:column-width="11.432cm" style:rel-column-width="40582*"/>
    </style:style>
    <style:style style:name="Tableau1.C" style:family="table-column">
      <style:table-column-properties style:column-width="0.993cm" style:rel-column-width="3525*"/>
    </style:style>
    <style:style style:name="Tableau1.D" style:family="table-column">
      <style:table-column-properties style:column-width="0.991cm" style:rel-column-width="3519*"/>
    </style:style>
    <style:style style:name="Tableau1.E" style:family="table-column">
      <style:table-column-properties style:column-width="1.014cm" style:rel-column-width="3600*"/>
    </style:style>
    <style:style style:name="Tableau1.F" style:family="table-column">
      <style:table-column-properties style:column-width="0.954cm" style:rel-column-width="338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99cc66" fo:padding="0.097cm" fo:border="0.05pt solid #000000">
        <style:background-image/>
      </style:table-cell-properties>
    </style:style>
    <style:style style:name="Tableau1.2" style:family="table-row">
      <style:table-row-properties style:row-height="0.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71cm" fo:margin-left="-0.199cm" fo:margin-top="0cm" fo:margin-bottom="0cm" table:align="left" style:writing-mode="lr-tb"/>
    </style:style>
    <style:style style:name="Tableau2.A" style:family="table-column">
      <style:table-column-properties style:column-width="2.078cm"/>
    </style:style>
    <style:style style:name="Tableau2.C" style:family="table-column">
      <style:table-column-properties style:column-width="2.08cm"/>
    </style:style>
    <style:style style:name="Tableau2.G" style:family="table-column">
      <style:table-column-properties style:column-width="2.081cm"/>
    </style:style>
    <style:style style:name="Tableau2.I" style:family="table-column">
      <style:table-column-properties style:column-width="2.07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margin-top="0cm" fo:margin-bottom="0cm" loext:contextual-spacing="false" fo:line-height="100%"/>
      <style:text-properties fo:font-size="8pt" officeooo:paragraph-rsid="001ec7a4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1ec7a4"/>
    </style:style>
    <style:style style:name="P7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55e18" officeooo:paragraph-rsid="001ec7a4" style:font-weight-asian="bold" style:font-weight-complex="bold"/>
    </style:style>
    <style:style style:name="P10" style:family="paragraph" style:parent-style-name="Table_20_Contents">
      <style:text-properties fo:font-weight="bold" officeooo:rsid="00055e18" officeooo:paragraph-rsid="001ec7a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officeooo:rsid="00055e18" officeooo:paragraph-rsid="001ec7a4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fo:font-size="8pt" officeooo:paragraph-rsid="001ec7a4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1edb5d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696e"/>
    </style:style>
    <style:style style:name="T6" style:family="text">
      <style:text-properties fo:color="#000000"/>
    </style:style>
    <style:style style:name="T7" style:family="text">
      <style:text-properties officeooo:rsid="001ec7a4"/>
    </style:style>
    <style:style style:name="T8" style:family="text">
      <style:text-properties style:use-window-font-color="true" fo:font-size="8pt" style:font-size-asian="8pt" style:font-size-complex="8pt"/>
    </style:style>
    <style:style style:name="gr1" style:family="graphic">
      <style:graphic-properties draw:stroke="solid" svg:stroke-width="0.071cm" svg:stroke-color="#3a5f8b" draw:fill="solid" draw:fill-color="#ffffff" draw:textarea-vertical-align="top" draw:auto-grow-height="false" fo:min-height="12.285cm" fo:min-width="17.995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draw:fill="solid" draw:fill-color="#ffffff" draw:textarea-vertical-align="top" draw:auto-grow-height="false" fo:min-height="10.017cm" fo:min-width="4.561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3a5f8b" draw:fill="solid" draw:fill-color="#ffffff" draw:textarea-vertical-align="top" draw:auto-grow-height="false" fo:min-height="9.509cm" fo:min-width="9.345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83cm" fo:min-width="2.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383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3a5f8b" draw:fill="solid" draw:fill-color="#ffffff" draw:textarea-vertical-align="top" draw:auto-grow-height="false" fo:min-height="8.006cm" fo:min-width="2.341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3a5f8b" draw:fill="solid" draw:fill-color="#ffffff" draw:textarea-vertical-align="top" draw:auto-grow-height="false" fo:min-height="8.003cm" fo:min-width="3.369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3a5f8b" draw:fill="solid" draw:fill-color="#ffffff" draw:textarea-vertical-align="top" draw:auto-grow-height="false" fo:min-height="6.419cm" fo:min-width="17.939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3a5f8b" draw:fill="solid" draw:fill-color="#ffffff" draw:textarea-vertical-align="top" draw:auto-grow-height="false" fo:min-height="8.17cm" fo:min-width="2.055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3a5f8b" draw:fill="solid" draw:fill-color="#ffffff" draw:textarea-vertical-align="top" draw:auto-grow-height="false" fo:min-height="8.091cm" fo:min-width="2.055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3a5f8b" draw:fill="solid" draw:fill-color="#ffffff" draw:textarea-vertical-align="top" draw:auto-grow-height="false" fo:min-height="4.503cm" fo:min-width="7.689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3a5f8b" draw:fill="solid" draw:fill-color="#ffffff" draw:textarea-vertical-align="top" draw:auto-grow-height="false" fo:min-height="4.503cm" fo:min-width="7.616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0">Classe</text:p>
          </table:table-cell>
          <table:table-cell table:style-name="Tableau1.B1" table:number-columns-spanned="5" office:value-type="string">
            <text:p text:style-name="P11">Activté <text:span text:style-name="T5">2</text:span> : <text:span text:style-name="T6">De la diversité et des ressemblances pour classer les espè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table:number-rows-spanned="6" office:value-type="string">
            <text:p text:style-name="P10">Noms</text:p>
          </table:table-cell>
          <table:table-cell table:style-name="Tableau1.B5" office:value-type="string">
            <text:p text:style-name="P9">Compétences évaluées</text:p>
          </table:table-cell>
          <table:table-cell table:style-name="Tableau1.C2" office:value-type="string">
            <text:p text:style-name="P9">I</text:p>
          </table:table-cell>
          <table:table-cell table:style-name="Tableau1.D5" office:value-type="string">
            <text:p text:style-name="P9">F</text:p>
          </table:table-cell>
          <table:table-cell table:style-name="Tableau1.E5" office:value-type="string">
            <text:p text:style-name="P9">S</text:p>
          </table:table-cell>
          <table:table-cell table:style-name="Tableau1.F2" office:value-type="string">
            <text:p text:style-name="P9">M</text:p>
          </table:table-cell>
        </table:table-row>
        <table:table-row table:style-name="Tableau1.2">
          <table:covered-table-cell/>
          <table:table-cell table:style-name="Tableau1.B5" office:value-type="string">
            <text:p text:style-name="P1">Garder une trace écrite ou numérique des recherches, des observations réalisées D2-3</text:p>
          </table:table-cell>
          <table:table-cell table:style-name="Tableau1.C3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1">Rendre compte des observations, <text:s/>conclusions en utilisant un vocabulaire précis. D1-1</text:p>
          </table:table-cell>
          <table:table-cell table:style-name="Tableau1.C4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4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1">Exploiter un document constitué de divers supports (texte, tableau D1-2</text:p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6" office:value-type="string">
            <text:p text:style-name="P1">proposer une ou des hypothèses pour répondre à une question ou un problème ;D4-2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  <table:table-cell table:style-name="Tableau1.F6" office:value-type="string">
            <text:p text:style-name="P12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1">proposer des expériences simples pour tester une hypothèse ;D4-3</text:p>
          </table:table-cell>
          <table:table-cell table:style-name="Tableau1.C7" office:value-type="string">
            <text:p text:style-name="P12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2"/>
          </table:table-cell>
          <table:table-cell table:style-name="Tableau1.F7" office:value-type="string">
            <text:p text:style-name="P12"/>
          </table:table-cell>
        </table:table-row>
      </table:table>
      <text:p text:style-name="P6"/>
      <text:p text:style-name="P14"><text:span text:style-name="T1">I-Quelques etres vivants observés sur le parking du college</text:span></text:p>
      <text:p text:style-name="P15">1-Relève 4 <text:span text:style-name="T3">attributs</text:span> importants pour chacune des espèces</text:p>
      <text:p text:style-name="P2"/>
      <text:p text:style-name="P2">2-Pour réaliser une classification on construit des groupes contenant des <text:span text:style-name="T7">e</text:span>spèces partageant des <text:span text:style-name="T4">attributs </text:span>communs. Parmi tous les êtres vivants observés sur le parking du collège complète en reportant <text:span text:style-name="T7">le nom des </text:span>différents espèces dans les boites ci-dessous</text:p>
      <text:p text:style-name="P2"><draw:custom-shape text:anchor-type="paragraph" draw:z-index="9" draw:name="Rectangle 14" draw:style-name="gr8" draw:text-style-name="P16" svg:width="18.439cm" svg:height="6.668cm" svg:x="0cm" svg:y="0.3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1" draw:name="Zone de texte 2" draw:style-name="gr4" draw:text-style-name="P16" svg:width="3.017cm" svg:height="0.636cm" svg:x="0.579cm" svg:y="0.037cm"><text:p text:style-name="Frame_20_contents"><text:span text:style-name="T8">Nom : êtres vivan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4" draw:name="Rectangle à coins arrondis 15" draw:style-name="gr11" draw:text-style-name="P16" svg:width="8.702cm" svg:height="5.266cm" svg:x="0.476cm" svg:y="0.42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6" draw:name="Rectangle à coins arrondis 16" draw:style-name="gr12" draw:text-style-name="P16" svg:width="8.63cm" svg:height="5.266cm" svg:x="9.469cm" svg:y="0.40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><draw:custom-shape text:anchor-type="paragraph" draw:z-index="18" draw:name="Zone de texte 2" draw:style-name="gr4" draw:text-style-name="P16" svg:width="3.017cm" svg:height="0.636cm" svg:x="10.342cm" svg:y="0.323cm"><text:p text:style-name="Frame_20_contents"><text:span text:style-name="T8">Nom 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Zone de texte 2" draw:style-name="gr4" draw:text-style-name="P16" svg:width="3.017cm" svg:height="0.636cm" svg:x="0.975cm" svg:y="0.323cm"><text:p text:style-name="Frame_20_contents"><text:span text:style-name="T8">Nom 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4">II-Classement des animaux en groupes emboités</text:p>
      <text:p text:style-name="P14"/>
      <text:p text:style-name="P2"><text:span text:style-name="T4">3-Complète le tableau</text:span> de quelques attributs observés et complète les groupes emboités en précisant le nom du groupe et en reportant le nom des espèces dans les différentes boites</text:p>
      <text:p text:style-name="P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 table:number-columns-repeated="2"/>
        <table:table-column table:style-name="Tableau2.G"/>
        <table:table-column table:style-name="Tableau2.C"/>
        <table:table-column table:style-name="Tableau2.I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Fourmi</text:p>
          </table:table-cell>
          <table:table-cell table:style-name="Tableau2.A1" office:value-type="string">
            <text:p text:style-name="P5">Escargot</text:p>
          </table:table-cell>
          <table:table-cell table:style-name="Tableau2.A1" office:value-type="string">
            <text:p text:style-name="P5">Lézard</text:p>
          </table:table-cell>
          <table:table-cell table:style-name="Tableau2.A1" office:value-type="string">
            <text:p text:style-name="P5">Sauterelle</text:p>
          </table:table-cell>
          <table:table-cell table:style-name="Tableau2.A1" office:value-type="string">
            <text:p text:style-name="P5">Punaise</text:p>
          </table:table-cell>
          <table:table-cell table:style-name="Tableau2.A1" office:value-type="string">
            <text:p text:style-name="P5">Araignée</text:p>
          </table:table-cell>
          <table:table-cell table:style-name="Tableau2.A1" office:value-type="string">
            <text:p text:style-name="P5">Mouche</text:p>
          </table:table-cell>
          <table:table-cell table:style-name="Tableau2.A1" office:value-type="string">
            <text:p text:style-name="P5">Homme</text:p>
          </table:table-cell>
        </table:table-row>
        <table:table-row table:style-name="Tableau2.1">
          <table:table-cell table:style-name="Tableau2.A1" office:value-type="string">
            <text:p text:style-name="P5">Présence d’une têt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Présence </text:p>
            <text:p text:style-name="P5">De pattes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4 pattes</text:p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6 pattes</text:p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8 pattes</text:p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>Présence d’une coquille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P2"><text:soft-page-break/></text:p>
      <text:p text:style-name="P2"><draw:custom-shape text:anchor-type="paragraph" draw:z-index="0" draw:name="Rectangle 20" draw:style-name="gr1" draw:text-style-name="P16" svg:width="18.495cm" svg:height="12.535cm" svg:x="0.318cm" svg:y="0.0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2" draw:style-name="gr4" draw:text-style-name="P16" svg:width="3.017cm" svg:height="0.636cm" svg:x="0.526cm" svg:y="0.316cm"><text:p text:style-name="Frame_20_contents"><text:span text:style-name="T8">Nom : Animau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><draw:custom-shape text:anchor-type="paragraph" draw:z-index="1" draw:name="Rectangle à coins arrondis 23" draw:style-name="gr2" draw:text-style-name="P16" svg:width="5.61cm" svg:height="10.815cm" svg:x="12.726cm" svg:y="0.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Rectangle à coins arrondis 22" draw:style-name="gr3" draw:text-style-name="P16" svg:width="10.902cm" svg:height="10.815cm" svg:x="1.085cm" svg:y="0.3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"><draw:custom-shape text:anchor-type="paragraph" draw:z-index="10" draw:name="Zone de texte 2" draw:style-name="gr5" draw:text-style-name="P16" svg:width="2.223cm" svg:height="0.636cm" svg:x="13.467cm" svg:y="0.22cm"><text:p text:style-name="Frame_20_contents"><text:span text:style-name="T8">Attrib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Zone de texte 2" draw:style-name="gr5" draw:text-style-name="P16" svg:width="2.223cm" svg:height="0.636cm" svg:x="2.064cm" svg:y="0.273cm"><text:p text:style-name="Frame_20_contents"><text:span text:style-name="T8">Attrib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><draw:custom-shape text:anchor-type="paragraph" draw:z-index="6" draw:name="Rectangle à coins arrondis 26" draw:style-name="gr7" draw:text-style-name="P16" svg:width="4.287cm" svg:height="8.67cm" svg:x="13.467cm" svg:y="0.04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Rectangle à coins arrondis 29" draw:style-name="gr6" draw:text-style-name="P16" svg:width="3.149cm" svg:height="8.564cm" svg:x="8.361cm" svg:y="0.04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Rectangle à coins arrondis 30" draw:style-name="gr9" draw:text-style-name="P16" svg:width="2.832cm" svg:height="8.697cm" svg:x="5.106cm" svg:y="0.04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Rectangle à coins arrondis 28" draw:style-name="gr10" draw:text-style-name="P16" svg:width="2.832cm" svg:height="8.617cm" svg:x="1.852cm" svg:y="0.04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Zone de texte 2" draw:style-name="gr5" draw:text-style-name="P16" svg:width="2.223cm" svg:height="0.636cm" svg:x="13.838cm" svg:y="0.358cm"><text:p text:style-name="Frame_20_contents"><text:span text:style-name="T8">Attrib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Zone de texte 2" draw:style-name="gr5" draw:text-style-name="P16" svg:width="2.223cm" svg:height="0.636cm" svg:x="8.652cm" svg:y="0.358cm"><text:p text:style-name="Frame_20_contents"><text:span text:style-name="T8">Attrib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Zone de texte 2" draw:style-name="gr5" draw:text-style-name="P16" svg:width="2.223cm" svg:height="0.636cm" svg:x="5.371cm" svg:y="0.358cm"><text:p text:style-name="Frame_20_contents"><text:span text:style-name="T8">Attrib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Zone de texte 2" draw:style-name="gr5" draw:text-style-name="P16" svg:width="2.223cm" svg:height="0.636cm" svg:x="2.064cm" svg:y="0.358cm"><text:p text:style-name="Frame_20_contents"><text:span text:style-name="T8">Attribut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4-Explique</text:span> comment on peut classer les êtres vivants les uns par rapport aux autres</text:p>
      <text:p text:style-name="P2"/>
      <text:p text:style-name="P2"/>
      <text:p text:style-name="P7"/>
      <text:p text:style-name="P8">III-Tous différents mais un point commun</text:p>
      <text:p text:style-name="P2"/>
      <text:p text:style-name="P2">Tous les êtres vivants (animaux et végétaux) sont regroupés dans la boite des <text:span text:style-name="T4">êtres vivants</text:span>, propose une explication à ce fait, (formule une hypothèse) et propose une expérience pour valider ton hypothèse. </text:p>
      <text:p text:style-name="P2"/>
      <text:p text:style-name="P3">Hypothèse :</text:p>
      <text:p text:style-name="P2"/>
      <text:p text:style-name="P2"/>
      <text:p text:style-name="P3">Expérience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editing-cycles>19</meta:editing-cycles>
    <meta:creation-date>2016-07-29T15:41:00</meta:creation-date>
    <dc:date>2016-10-06T11:15:50.737614155</dc:date>
    <meta:editing-duration>PT2H59M25S</meta:editing-duration>
    <meta:generator>LibreOffice/5.1.4.2$Linux_X86_64 LibreOffice_project/10m0$Build-2</meta:generator>
    <meta:document-statistic meta:table-count="2" meta:image-count="0" meta:object-count="0" meta:page-count="2" meta:paragraph-count="48" meta:word-count="263" meta:character-count="1677" meta:non-whitespace-character-count="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